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228, Seipgensstraat 69, 6164 HN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inrit aanleggen</text:p>
            <text:p text:style-name="common-al">Locatie: Seipgensstraat 69, 6164 HN Geleen </text:p>
            <text:p text:style-name="common-al">Dossiernummer: Om16.0228</text:p>
            <text:p text:style-name="common-al">Verzenddatum besluit: 2 augustus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0515</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515</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515</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228, Seipgensstraat 69, 6164 HN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515</meta:user-defined>
    <meta:user-defined meta:name="OVERHEIDop.GmbID/DC.identifier">gmb-2016-1105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4HN 69</meta:user-defined>
    <meta:user-defined meta:name="OVERHEIDop.woonplaats">Geleen</meta:user-defined>
    <meta:user-defined meta:name="OVERHEIDop.straatnaam">Seipgens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6419 329663</meta:user-defined>
    <meta:user-defined meta:name="OVERHEIDop.versieInformatie"/>
  </office:meta>
</office:document-meta>
</file>