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voor een periode van 3 jaar, Oostmijzerdijk 8,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8 Schermerhorn:</text:span> het plaatsen van een tijdelijke woonunit voor een periode van 3 jaar </text:p>
            <text:p text:style-name="common-al">Datum einde bezwaartermijn: 15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1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1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voor een periode van 3 jaar, Oostmijzerdijk 8,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14</meta:user-defined>
    <meta:user-defined meta:name="OVERHEIDop.GmbID/DC.identifier">gmb-2016-1105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WC 8</meta:user-defined>
    <meta:user-defined meta:name="OVERHEIDop.woonplaats">Schermerhorn</meta:user-defined>
    <meta:user-defined meta:name="OVERHEIDop.straatnaam">Oostmijzer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664 512737</meta:user-defined>
    <meta:user-defined meta:name="OVERHEIDop.versieInformatie"/>
  </office:meta>
</office:document-meta>
</file>