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portparklaan: voor het houden van een "Oktoberf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een feestavond met als thema "Oktoberfest" op zaterdag 22 oktober 2016 vanaf 20:00 uur tot zondag 23 oktober 2016 02:00 uur in een feesttent op het parkeerterrein aan de Sportparklaan te Schoonoord.</text:p>
            <text:p text:style-name="common-al">Er is toestemming verleend  een gedeelte van het parkeerterrein aan de Sportparklaan te Schoonoord te onttrekken van het verkeer.</text:p>
            <text:p text:style-name="common-al"/>
            <text:p text:style-name="common-al"> Verleend op 2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8802-2016</text:p>
            <text:p text:style-name="common-al"/>
            <text:p text:style-name="last-al">
            <text:span text:style-name="nadrukcur">Coevorden, 8 augustus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051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portparklaan: voor het houden van een "Oktoberf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13</meta:user-defined>
    <meta:user-defined meta:name="OVERHEIDop.GmbID/DC.identifier">gmb-2016-110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B 22 ged2</meta:user-defined>
    <meta:user-defined meta:name="OVERHEIDop.woonplaats">Schoonoord</meta:user-defined>
    <meta:user-defined meta:name="OVERHEIDop.straatnaam">Sportparklaa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032 540064</meta:user-defined>
    <meta:user-defined meta:name="OVERHEIDop.versieInformatie"/>
  </office:meta>
</office:document-meta>
</file>