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4, Walstraat 41,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an een lichtreclame</text:p>
            <text:p text:style-name="common-al">Locatie: Walstraat 41, 6131 CV Sittard </text:p>
            <text:p text:style-name="common-al">Dossiernummer: Om16.0224</text:p>
            <text:p text:style-name="common-al">Verzenddatum besluit: 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1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4, Walstraat 41,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12</meta:user-defined>
    <meta:user-defined meta:name="OVERHEIDop.GmbID/DC.identifier">gmb-2016-11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41</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58 334383</meta:user-defined>
    <meta:user-defined meta:name="OVERHEIDop.versieInformatie"/>
  </office:meta>
</office:document-meta>
</file>