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de Zwette 28 Kadastraal Bergum, I, 2782/2785, 2782/2786 en 2788/464 het dempen van drie watergangen en het kappen van 3 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Zwette 28 Kadastraal Bergum, I, 2782/2785, 2782/2786 en 2788/464</text:p>
            <text:p text:style-name="common-al">Z-HZ_WABO-2016-0963    Olo: 2491637</text:p>
            <text:p text:style-name="common-al">het dempen van drie watergangen en het kappen van 3 singels</text:p>
            <text:p text:style-name="common-al">Datum ontvangst: 03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05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 hoogte van de Zwette 28 Kadastraal Bergum, I, 2782/2785, 2782/2786 en 2788/464 het dempen van drie watergangen en het kappen van 3 sin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11</meta:user-defined>
    <meta:user-defined meta:name="OVERHEIDop.GmbID/DC.identifier">gmb-2016-110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P 28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04 582682</meta:user-defined>
    <meta:user-defined meta:name="OVERHEID.EPSG28992/DC.spatial">195428 582627</meta:user-defined>
    <meta:user-defined meta:name="OVERHEID.EPSG28992/DC.spatial">195344 582648</meta:user-defined>
    <meta:user-defined meta:name="OVERHEIDop.versieInformatie"/>
  </office:meta>
</office:document-meta>
</file>