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5, Abshoven 35, 6151 G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33 bomen ten behoeve van openbaar maken parktuin</text:p>
            <text:p text:style-name="common-al">Locatie: Abshoven 35, 6151 GC Munstergeleen </text:p>
            <text:p text:style-name="common-al">Dossiernummer: Om16.0195</text:p>
            <text:p text:style-name="common-al">Verzenddatum besluit: 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0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5, Abshoven 35, 6151 G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07</meta:user-defined>
    <meta:user-defined meta:name="OVERHEIDop.GmbID/DC.identifier">gmb-2016-11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716 331321</meta:user-defined>
    <meta:user-defined meta:name="OVERHEIDop.versieInformatie"/>
  </office:meta>
</office:document-meta>
</file>