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amwand kunstwerk, Fregatstraat nabij nr. 4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DB</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regatstraat nabij nr. 43 Alkmaar:</text:span> het vervangen van damwand kunstwerk </text:p>
            <text:p text:style-name="common-al">Datum einde bezwaartermijn: 14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050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0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0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amwand kunstwerk, Fregatstraat nabij nr. 4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04</meta:user-defined>
    <meta:user-defined meta:name="OVERHEIDop.GmbID/DC.identifier">gmb-2016-1105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DB 43</meta:user-defined>
    <meta:user-defined meta:name="OVERHEIDop.woonplaats">Alkmaar</meta:user-defined>
    <meta:user-defined meta:name="OVERHEIDop.straatnaam">Frega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75 518441</meta:user-defined>
    <meta:user-defined meta:name="OVERHEIDop.versieInformatie"/>
  </office:meta>
</office:document-meta>
</file>