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over digitale vervanging van analoge archiefbescheiden van gemeente Aalsmeer door de Omgevingsdienst Noordzeekanaalgebied (OD NZKG) - Zaaknummer Z-2016/025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hebben in hun vergadering van 2 augustus 2016 besloten:</text:p>
            <text:list text:style-name="id1-3-2-1-1-2">
              <text:list-item text:style-override="id1-3-2-1-1-2-1">
                <text:number>1.</text:number>
                <text:p text:style-name="al">Met terugwerkende kracht per 1 juli 2015 over te gaan tot vervanging door digitale reproducties van analoge documenten (archiefbescheiden) die worden ontvangen of verzonden in het kader van de door de OD NZKG in mandaat uit te voeren taken voor de gemeente Aalsmeer.</text:p>
              </text:list-item>
              <text:list-item text:style-override="id1-3-2-1-1-2-2">
                <text:number>2.</text:number>
                <text:p text:style-name="al">De digitale reproducties te registeren en op te slaan in het zaaksysteem Mozard van de OD NZKG.</text:p>
              </text:list-item>
              <text:list-item text:style-override="id1-3-2-1-1-2-3">
                <text:number>3.</text:number>
                <text:p text:style-name="al">De vervanging uit te laten voeren op basis van het Handboek digitale vervanging van de door de OD NZKG in mandaat uit te voeren taken.</text:p>
              </text:list-item>
            </text:list>
            <text:p text:style-name="tussenkopcur">
            <text:span text:style-name="nadrukvet">Bezwaar/Beroep</text:span>
          </text:p>
            <text:p text:style-name="last-al">Bezwaar of beroep is op dit besluit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1050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digitale vervanging van analoge archiefbescheiden van gemeente Aalsmeer door de Omgevingsdienst Noordzeekanaalgebied (OD NZKG) - Zaaknummer Z-2016/0255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502</meta:user-defined>
    <meta:user-defined meta:name="OVERHEIDop.GmbID/DC.identifier">gmb-2016-110502</meta:user-defined>
    <meta:user-defined meta:name="OVERHEID.TaxonomieBeleidsagenda/OVERHEID.category">Bestuur | Organisatie en beleid</meta:user-defined>
    <meta:user-defined meta:name="OVERHEID.Gemeente/DC.spatial">Aalsmeer</meta:user-defined>
    <meta:user-defined meta:name="DC.source">art. 6 Aw 1995;1.0:c:BWBR0007376&amp;artikel=6&amp;g=2015-07-18</meta:user-defined>
    <meta:user-defined meta:name="OVERHEIDop.referentienummer">Z-2016/025527</meta:user-defined>
    <meta:user-defined meta:name="DCTERMS.abstract">Digitale vervanging van analoge archiefbescheiden van de gemeente Aalsmeer door de Omgevingsdienst Noordzeekanaalgebie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versieInformatie"/>
  </office:meta>
</office:document-meta>
</file>