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19*"/>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34*"/>
    </style:style>
    <style:style style:family="table-column" style:parent-style-name="colspec" style:name="id1-3-2-2-6-3-1-6">
      <style:table-column-properties style:rel-column-width="34*"/>
    </style: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5-1-1">
      <style:table-column-properties style:rel-column-width="4*"/>
    </style:style>
    <style:style style:family="table-column" style:parent-style-name="colspec" style:name="id1-3-2-2-6-5-1-2">
      <style:table-column-properties style:rel-column-width="6*"/>
    </style:style>
    <style:style style:family="table-column" style:parent-style-name="colspec" style:name="id1-3-2-2-6-5-1-3">
      <style:table-column-properties style:rel-column-width="19*"/>
    </style:style>
    <style:style style:family="table-column" style:parent-style-name="colspec" style:name="id1-3-2-2-6-5-1-4">
      <style:table-column-properties style:rel-column-width="2*"/>
    </style:style>
    <style:style style:family="table-column" style:parent-style-name="colspec" style:name="id1-3-2-2-6-5-1-5">
      <style:table-column-properties style:rel-column-width="34*"/>
    </style:style>
    <style:style style:family="table-column" style:parent-style-name="colspec" style:name="id1-3-2-2-6-5-1-6">
      <style:table-column-properties style:rel-column-width="34*"/>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aststelling 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in zijn vergadering van 17 december 2015 de hiernavolgende gemeentelijke belastingverordening vastgesteld:</text:p>
            <text:p text:style-name="al">
            <text:span text:style-name="nadrukvet">V</text:span>
            <text:span text:style-name="nadrukvet">erordening </text:span>
            <text:span text:style-name="nadrukvet">toerist</text:span>
            <text:span text:style-name="nadrukvet">enbelasting </text:span>
            <text:span text:style-name="nadrukvet">20</text:span>
            <text:span text:style-name="nadrukvet">16</text:span>
          </text:p>
            <text:p text:style-name="al">Het tarief is verhoogd naar € 1,10 per persoon per overnachting. De verordening treedt in werking op 1 januari 2016.</text:p>
            <text:p text:style-name="al">U kunt de verordening vinden op www.overheid.nl of opvragen bij het Klantcontactcentrum.</text:p>
            <text:p text:style-name="al">Tegen de vaststelling van een verordening staat geen bezwaar of beroep open.</text:p>
            <text:p text:style-name="al">
            <text:span text:style-name="nadrukvet">GEMEENTERAAD </text:span>
          </text:p>
            <text:p text:style-name="al">
            <text:span text:style-name="nadrukvet">Onderwerp:</text:span> verordening toeristenbelasting 2016</text:p>
            <text:p text:style-name="al">
            <text:span text:style-name="nadrukvet">Registratienummer:</text:span>15.27042</text:p>
            <text:p text:style-name="al">De raad van de gemeente Borger-Odoorn;</text:p>
            <text:p text:style-name="al">gelezen het voorstel van het college van burgemeester en wethouders met corsanr. 15.27029;</text:p>
            <text:p text:style-name="al">gelet op artikel 224 van de Gemeentewet;</text:p>
            <text:p text:style-name="al">
            <text:span text:style-name="nadrukvet">B E S L U I T</text:span>
            <text:span text:style-name="nadrukvet"> :</text:span>
          </text:p>
            <text:p text:style-name="al">vast te stellen de volgende verordening:</text:p>
            <text:p text:style-name="al">Verordening op de heffing en de invordering van toeristenbelasting 2016</text:p>
            <text:p text:style-name="al">
            <text:span text:style-name="nadrukvet">Verordening </text:span>
            <text:span text:style-name="nadrukvet">toeristenbelasting</text:span>
            <text:span text:style-name="nadrukvet"> 201</text:span>
            <text:span text:style-name="nadrukvet">6</text:span>
          </text:p>
          </text:section>
          <text:section text:name="artikel_id1-3-2-2-2" text:style-name="artikel">
            <text:p text:style-name="artikel_kop_titel"><text:span text:style-name="artikel_kop_label">Artikel</text:span> <text:span text:style-name="artikel_kop_nr">1 Belastbaar</text:span>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 Belastingplicht</text:span>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 Vrijstellingen</text:spa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 Maatstaf</text:span>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5 Forfaitaire</text:span>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1-3-5">
                    <text:number>e.</text:number>
                    <text:p text:style-name="al">woning: een huis, een naar aard en inrichting vergelijkbare ander onderkomen of een deel van een huis of een vergelijkbaar onderkomen.</text:p>
                  </text:list-item>
                  <text:list-item text:style-override="id1-3-2-2-6-2-1-3-6">
                    <text:number>f.</text:number>
                    <text:p text:style-name="al">particulier: een natuurlijk persoon die buiten de uitoefening van een bedrijf of beroep gelegenheid biedt tot verblijf.</text:p>
                  </text:list-item>
                  <text:list-item text:style-override="id1-3-2-2-6-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6-2-3">
                <text:number>3.</text:number>
                <text:p text:style-name="al">Bij de forfaitaire berekening voor particulier verhuurde woningen wordt per woning:</text:p>
                <text:list text:style-name="id1-3-2-2-6-2-3-3">
                  <text:list-item text:style-override="id1-3-2-2-6-2-3-3-1">
                    <text:number>a.</text:number>
                    <text:p text:style-name="al">het aantal overnachtende personen gesteld op het aantal slaapplaatsen;</text:p>
                  </text:list-item>
                </text:list>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cur">het aantal nachten gesteld op:</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als een woning in het belastingjaar geschikt is voor gebruik of al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meer dan</text:span>
                    </text:p>
                  </table:table-cell>
                  <table:table-cell table:style-name="entry" table:number-rows-spanned="1" table:number-columns-spanned="1">
                    <text:p text:style-name="table_al">
                      <text:span text:style-name="nadrukcur"> maar niet meer d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5 nachten</text:p>
                  </table:table-cell>
                  <table:table-cell table:style-name="entry" table:number-rows-spanned="1" table:number-columns-spanned="1">
                    <text:p text:style-name="table_al"/>
                  </table:table-cell>
                  <table:table-cell table:style-name="entry" table:number-rows-spanned="1" table:number-columns-spanned="1">
                    <text:p text:style-name="table_al">7 maanden</text:p>
                  </table:table-cell>
                  <table:table-cell table:style-name="entry" table:number-rows-spanned="1" table:number-columns-spanned="1">
                    <text:p text:style-name="table_al"> -</text:p>
                  </table:table-cell>
                </table:table-row>
              </table:table>
              <text:p text:style-name="table_bottom"/>
            </text:section>
            <text:list text:style-name="id1-3-2-2-6-4">
              <text:list-item text:style-override="id1-3-2-2-6-4-1">
                <text:number>4.</text:number>
                <text:p text:style-name="al">Bij de forfaitaire berekening voor kampeermiddelen op vaste standplaatsen wordt per standplaats:</text:p>
                <text:list text:style-name="id1-3-2-2-6-4-1-3">
                  <text:list-item text:style-override="id1-3-2-2-6-4-1-3-1">
                    <text:number>a.</text:number>
                    <text:p text:style-name="al">het aantal overnachtende personen gesteld op 2,4.</text:p>
                  </text:list-item>
                </text:list>
              </text:list-item>
            </text:list>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cur">het aantal nachten gesteld op:</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als een kampeermiddel in het belastingjaar geschikt is voor gebruik of al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er dan</text:span>
                    </text:p>
                  </table:table-cell>
                  <table:table-cell table:style-name="entry" table:number-rows-spanned="1" table:number-columns-spanned="1">
                    <text:p text:style-name="table_al">
                      <text:span text:style-name="nadrukcur">maar niet meer d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7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 nachten</text:p>
                  </table:table-cell>
                  <table:table-cell table:style-name="entry" table:number-rows-spanned="1" table:number-columns-spanned="1">
                    <text:p text:style-name="table_al"/>
                  </table:table-cell>
                  <table:table-cell table:style-name="entry" table:number-rows-spanned="1" table:number-columns-spanned="1">
                    <text:p text:style-name="table_al">7 maanden</text:p>
                  </table:table-cell>
                  <table:table-cell table:style-name="entry" table:number-rows-spanned="1" table:number-columns-spanned="1">
                    <text:p text:style-name="table_al"> -</text:p>
                  </table:table-cell>
                </table:table-row>
              </table:table>
              <text:p text:style-name="table_bottom"/>
            </text:section>
            <text:list text:style-name="id1-3-2-2-6-6">
              <text:list-item text:style-override="id1-3-2-2-6-6-1">
                <text:number>5.</text:number>
                <text:p text:style-name="al">Bij de forfaitaire berekening voor kampeermiddelen op volgtijdige standplaatsen, wordt: per standplaats:</text:p>
                <text:list text:style-name="id1-3-2-2-6-6-1-3">
                  <text:list-item text:style-override="id1-3-2-2-6-6-1-3-1">
                    <text:number>a.</text:number>
                    <text:p text:style-name="al">het aantal overnachtende personen gesteld op de gemiddelde bezetting per kalenderdag. De gemiddelde bezetting per kalenderdag is de uitkomst van de som van het aantal personen per telling gedeeld door het aantal tellingen. Voor de berekening van de gemiddelde bezetting per kalenderdag worden gedurende het belastingjaar zes tellingen uitgevoerd, waarbij iedere telling binnen een afzonderlijke periode van twee maanden valt.</text:p>
                  </text:list-item>
                </text:list>
              </text:list-item>
            </text:list>
            <text:p text:style-name="al"> b. het aantal nachten gesteld op 365 dagen.</text:p>
          </text:section>
          <text:section text:name="artikel_id1-3-2-2-7" text:style-name="artikel">
            <text:p text:style-name="artikel_kop_titel"><text:span text:style-name="artikel_kop_label">Artikel</text:span> <text:span text:style-name="artikel_kop_nr">6 Belastingtarief</text:span> </text:p>
            <text:p text:style-name="al">Per overnachting bedraagt het tarief € 1,10.</text:p>
          </text:section>
          <text:section text:name="artikel_id1-3-2-2-8"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 Aanslaggrens</text:span> </text:p>
            <text:p text:style-name="al">Een belastingaanslag wordt niet opgelegd als het aantal overnachtingen, waartoe gelegenheid wordt of is gegeven, tijdens het belastingjaar minder dan tien zal of heeft belopen. </text:p>
          </text:section>
          <text:section text:name="artikel_id1-3-2-2-11" text:style-name="artikel">
            <text:p text:style-name="artikel_kop_titel"><text:span text:style-name="artikel_kop_label">Artikel</text:span> <text:span text:style-name="artikel_kop_nr">10 Voorlopige</text:span>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 Termijnen</text:spa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3 Aanmeldingsplicht</text:span> </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 Kwijtschelding</text:span> </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5 Overgangsrecht</text:span> </text:p>
            <text:p text:style-name="al">De “Verordening toeristenbelasting 2015” van 20 november 2014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 Inwerkingtreding</text:span> </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16.</text:p>
              </text:list-item>
            </text:list>
          </text:section>
          <text:section text:name="artikel_id1-3-2-2-18" text:style-name="artikel">
            <text:p text:style-name="artikel_kop_titel"><text:span text:style-name="artikel_kop_label">Artikel</text:span> <text:span text:style-name="artikel_kop_nr">17 Citeertitel</text:span> </text:p>
            <text:p text:style-name="al">Deze verordening kan worden aangehaald als: "Verordening toeristenbelasting 2016".</text:p>
            <text:p text:style-name="al">Aldus vastgesteld in de openbare raadsvergadering van 17 december 2015.</text:p>
            <text:p text:style-name="al">De raad voornoemd,</text:p>
            <text:p text:style-name="al">de griffier, de voorzitter,</text:p>
            <text:p text:style-name="al">H.J. van Olst mr. J. Set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05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ststelling Verordening toerist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50</meta:user-defined>
    <meta:user-defined meta:name="OVERHEIDop.GmbID/DC.identifier">gmb-2016-1105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Gemeente/DC.spatial">Borger-Odoorn</meta:user-defined>
    <meta:user-defined meta:name="OVERHEIDop.versieInformatie"/>
  </office:meta>
</office:document-meta>
</file>