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Z-15011425 Gemeente Stadskanaal – Verleend: Het reguleren van het bestaand strijdig gebruik - Musselweg 122 Mu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…. december 2015 is de volgende omgevingsvergunning verleend: Musselweg 122 te Mussel, voor het reguleren van het bestaand gebruik.</text:p>
            <text:p text:style-name="common-al"/>
            <text:p text:style-name="common-al">
            <text:span text:style-name="nadrukcur">U wilt bezwaar maken? 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25 Gemeente Stadskanaal – Verleend: Het reguleren van het bestaand strijdig gebruik - Musselweg 122 Mus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05</meta:user-defined>
    <meta:user-defined meta:name="OVERHEIDop.GmbID/DC.identifier">gmb-2016-1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H 122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319 555296</meta:user-defined>
    <meta:user-defined meta:name="OVERHEIDop.versieInformatie"/>
  </office:meta>
</office:document-meta>
</file>