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veldesdoorn en een hopbeuk, Openbaar Plantsoen naast Tethart Haagstraat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KP</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Tethart Haagstraat 24 Alkmaar:</text:span> het kappen van een veldesdoorn en een hopbeuk</text:p>
            <text:p text:style-name="common-al"> Datum einde bezwaartermijn: 01 sept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049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9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9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veldesdoorn en een hopbeuk, Openbaar Plantsoen naast Tethart Haagstraat 2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499</meta:user-defined>
    <meta:user-defined meta:name="OVERHEIDop.GmbID/DC.identifier">gmb-2016-1104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KP 24</meta:user-defined>
    <meta:user-defined meta:name="OVERHEIDop.woonplaats">Alkmaar</meta:user-defined>
    <meta:user-defined meta:name="OVERHEIDop.straatnaam">Tethart Haag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277 515931</meta:user-defined>
    <meta:user-defined meta:name="OVERHEIDop.versieInformatie"/>
  </office:meta>
</office:document-meta>
</file>