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van twee nieuw te bouwen woningen, Kwelder 6 e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welder 6 en 8 Alkmaar:</text:span> wijziging van twee nieuw te bouwen woningen </text:p>
            <text:p text:style-name="common-al">Datum einde bezwaartermijn: 13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49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9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9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van twee nieuw te bouwen woningen, Kwelder 6 en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97</meta:user-defined>
    <meta:user-defined meta:name="OVERHEIDop.GmbID/DC.identifier">gmb-2016-110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J 6</meta:user-defined>
    <meta:user-defined meta:name="OVERHEIDop.woonplaats">Alkmaar</meta:user-defined>
    <meta:user-defined meta:name="OVERHEIDop.straatnaam">Kweld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021 518184</meta:user-defined>
    <meta:user-defined meta:name="OVERHEIDop.versieInformatie"/>
  </office:meta>
</office:document-meta>
</file>