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Sleen: voor het houden van een mountainbike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recreatief mountainbike-evenement op zondag 16 oktober 2016. De start is vanaf 09.00 uur bij de kantine van de voetbalvereniging Sleen aan de Oldenhoffstraat te Sleen. </text:p>
            <text:p text:style-name="common-al">De route gaat vanaf Sleen door de staatsbossen van het Sleenerzand, omgeving Zweeloo, Aalen, Benneveld, Ermerzand, Erm en weer terug naar Sleen. De routes hebben een lengte van 30, 50 en 70 kilometer.</text:p>
            <text:p text:style-name="common-al"/>
            <text:p text:style-name="common-al"> Verleend op 4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2152-2016:022990</text:p>
            <text:p text:style-name="common-al"/>
            <text:p text:style-name="last-al">
            <text:span text:style-name="nadrukcur">Coevorden, 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4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Sleen: voor het houden van een mountainbike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96</meta:user-defined>
    <meta:user-defined meta:name="OVERHEIDop.GmbID/DC.identifier">gmb-2016-110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meta:user-defined>
    <meta:user-defined meta:name="OVERHEIDop.woonplaats">Sleen</meta:user-defined>
    <meta:user-defined meta:name="OVERHEIDop.straatnaam">Oldenhoff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230 532084</meta:user-defined>
    <meta:user-defined meta:name="OVERHEIDop.versieInformatie"/>
  </office:meta>
</office:document-meta>
</file>