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andelen in strijd met ruimtelijke ordening t.b.v. het bouwen van een huis, Pontweg 7a, Aalsmeer - Zaaknummer Z-2016/01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andelen in strijd met ruimtelijke ordening t.b.v. het bouwen van een hui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49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andelen in strijd met ruimtelijke ordening t.b.v. het bouwen van een huis, Pontweg 7a, Aalsmeer - Zaaknummer Z-2016/01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492</meta:user-defined>
    <meta:user-defined meta:name="OVERHEIDop.GmbID/DC.identifier">gmb-2016-110492</meta:user-defined>
    <meta:user-defined meta:name="OVERHEID.TaxonomieBeleidsagenda/OVERHEID.category">Ruimte en infrastructuur | Organisatie en beleid</meta:user-defined>
    <meta:user-defined meta:name="OVERHEIDop.referentienummer">Z-2016/010666</meta:user-defined>
    <meta:user-defined meta:name="DCTERMS.abstract">Handelen in strijd met ruimtelijke ordening t.b.v. het bouwen van een 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56 477254</meta:user-defined>
    <meta:user-defined meta:name="OVERHEIDop.versieInformatie"/>
  </office:meta>
</office:document-meta>
</file>