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terplan De Hoef fase 3, Openbaar gebied in de wijk Hoefplan Alkmaar gelegen tussen de Van Ostadelaan, Terborchlaan en de omgeleide Geestmolensloo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gebied in de wijk Hoefplan Alkmaar gelegen tussen de Van Ostadelaan, Terborchlaan en de omgeleide Geestmolensloot Alkmaar</text:span>: waterplan De Hoef fase 3 </text:p>
            <text:p text:style-name="common-al">Datum ontvangst: 2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9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9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9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terplan De Hoef fase 3, Openbaar gebied in de wijk Hoefplan Alkmaar gelegen tussen de Van Ostadelaan, Terborchlaan en de omgeleide Geestmolensloo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90</meta:user-defined>
    <meta:user-defined meta:name="OVERHEIDop.GmbID/DC.identifier">gmb-2016-110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</meta:user-defined>
    <meta:user-defined meta:name="OVERHEIDop.woonplaats">Alkmaar</meta:user-defined>
    <meta:user-defined meta:name="OVERHEIDop.straatnaam">Van Ostadelaan</meta:user-defined>
    <meta:user-defined meta:name="OVERHEIDop.straatnaam">Terborch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194 516345</meta:user-defined>
    <meta:user-defined meta:name="OVERHEID.EPSG28992/DC.spatial">109979 516226</meta:user-defined>
    <meta:user-defined meta:name="OVERHEIDop.versieInformatie"/>
  </office:meta>
</office:document-meta>
</file>