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mwand, Oostmijzerdijk 3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636WC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ostmijzerdijk 3 te Schermerhorn</text:span>: het plaatsen van een damwand </text:p>
            <text:p text:style-name="common-al">Datum ontvangst: 3 augustus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0489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8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8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mwand, Oostmijzerdijk 3, Scherm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489</meta:user-defined>
    <meta:user-defined meta:name="OVERHEIDop.GmbID/DC.identifier">gmb-2016-1104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636WC 10</meta:user-defined>
    <meta:user-defined meta:name="OVERHEIDop.woonplaats">Schermerhorn</meta:user-defined>
    <meta:user-defined meta:name="OVERHEIDop.straatnaam">Oostmijzerdijk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21958 512855</meta:user-defined>
    <meta:user-defined meta:name="OVERHEIDop.versieInformatie"/>
  </office:meta>
</office:document-meta>
</file>