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ingetrokken voor het aanleggen van een oprit en parkeerplaatsen, Herenweg 60 znhs, Aalsmeer - Zaaknummer Z-2016/037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een oprit en parkeer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048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ingetrokken voor het aanleggen van een oprit en parkeerplaatsen, Herenweg 60 znhs, Aalsmeer - Zaaknummer Z-2016/037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487</meta:user-defined>
    <meta:user-defined meta:name="OVERHEIDop.GmbID/DC.identifier">gmb-2016-110487</meta:user-defined>
    <meta:user-defined meta:name="OVERHEID.TaxonomieBeleidsagenda/OVERHEID.category">Ruimte en infrastructuur | Organisatie en beleid</meta:user-defined>
    <meta:user-defined meta:name="OVERHEIDop.referentienummer">Z-2016/037389</meta:user-defined>
    <meta:user-defined meta:name="DCTERMS.abstract">Het aanleggen van een oprit en parkeerplaats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60 ws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368 471950</meta:user-defined>
    <meta:user-defined meta:name="OVERHEIDop.versieInformatie"/>
  </office:meta>
</office:document-meta>
</file>