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Wijzig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afé Otten V.O.F., Weijerswold 20, te Coevorden.</text:p>
            <text:p text:style-name="common-al"> Verleend op 25 jul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augustus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4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Wijzig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4</meta:user-defined>
    <meta:user-defined meta:name="OVERHEIDop.GmbID/DC.identifier">gmb-2016-110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80 519800</meta:user-defined>
    <meta:user-defined meta:name="OVERHEIDop.versieInformatie"/>
  </office:meta>
</office:document-meta>
</file>