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 berken, Verdistraat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7JE2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rdistraat 22 Alkmaar</text:span>: het kappen van 2 berken </text:p>
            <text:p text:style-name="common-al">Datum ontvangst: 3 augustus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047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7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47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erken, Verdistraat 2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476</meta:user-defined>
    <meta:user-defined meta:name="OVERHEIDop.GmbID/DC.identifier">gmb-2016-1104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7JE 22</meta:user-defined>
    <meta:user-defined meta:name="OVERHEIDop.woonplaats">Alkmaar</meta:user-defined>
    <meta:user-defined meta:name="OVERHEIDop.straatnaam">Verdi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640 517794</meta:user-defined>
    <meta:user-defined meta:name="OVERHEIDop.versieInformatie"/>
  </office:meta>
</office:document-meta>
</file>