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nieuwe buitengevel, veranderen van de indeling en het renoveren van het drinkwater-distributiecentrum aan de Steenweg 90 in Zaltbommel. Zaaknummer: 021467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8-2016<text:span text:style-name="nadrukvet">.</text:span> De aanvraag omgevingsvergunning heeft betrekking op het aanbrengen van een nieuwe buitengevel, veranderen van de indeling en het renoveren van het drinkwater-distributiecentrum op het adres Steenweg 9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7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nieuwe buitengevel, veranderen van de indeling en het renoveren van het drinkwater-distributiecentrum aan de Steenweg 90 in Zaltbommel. Zaaknummer: 0214671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75</meta:user-defined>
    <meta:user-defined meta:name="OVERHEIDop.GmbID/DC.identifier">gmb-2016-110475</meta:user-defined>
    <meta:user-defined meta:name="OVERHEID.TaxonomieBeleidsagenda/OVERHEID.category">Ruimte en infrastructuur | Organisatie en beleid</meta:user-defined>
    <meta:user-defined meta:name="OVERHEIDop.referentienummer">02146716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MZ 90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102 423358</meta:user-defined>
    <meta:user-defined meta:name="OVERHEIDop.versieInformatie"/>
  </office:meta>
</office:document-meta>
</file>