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Maassluis, Vlaardingen en Schiedam 2016 </text:p>
      <text:section text:name="regeling_id1-3-2" text:style-name="regeling">
        <text:section text:name="aanhef_id1-3-2-1" text:style-name="aanhef">
          <text:section text:name="preambule_id1-3-2-1-1" text:style-name="preambule">
            <text:p text:style-name="al">Het college van burgemeester en wethouders van Vlaardingen ; </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5 en artikel 7 van de Verordening Maatschappelijke Participatie Kinderen 2016;</text:p>
            <text:p text:style-name="al"/>
            <text:p text:style-name="al">besluit vast te stellen de volgende</text:p>
            <text:p text:style-name="al"/>
            <text:p text:style-name="al">
            <text:span text:style-name="nadrukvet">Nadere regels Maatschappelijke Participatie Kind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2016 en de Algemene wet bestuursrecht.</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Voor de volgende activiteiten kan in een tegemoetkoming in de kosten van maatschappelijke participatie voor kinderen worden verleend:</text:p>
                <text:list text:style-name="id1-3-2-2-2-2-3">
                  <text:list-item text:style-override="id1-3-2-2-2-2-3-1">
                    <text:number>-</text:number>
                    <text:p text:style-name="al">Abonnement voor fitness-en sportscholen;</text:p>
                  </text:list-item>
                  <text:list-item text:style-override="id1-3-2-2-2-2-3-2">
                    <text:number>-</text:number>
                    <text:p text:style-name="al">Lidmaatschap Scouting;</text:p>
                  </text:list-item>
                  <text:list-item text:style-override="id1-3-2-2-2-2-3-3">
                    <text:number>-</text:number>
                    <text:p text:style-name="al">Lidmaatschap sport-, hobby-, toneel-, dans-, ballet-, muziek-of zangvereniging;</text:p>
                  </text:list-item>
                  <text:list-item text:style-override="id1-3-2-2-2-2-3-4">
                    <text:number>-</text:number>
                    <text:p text:style-name="al">Muziekschool;</text:p>
                  </text:list-item>
                  <text:list-item text:style-override="id1-3-2-2-2-2-3-5">
                    <text:number>-</text:number>
                    <text:p text:style-name="al">Ouderbijdrage voor schoolgaande kinderen;</text:p>
                  </text:list-item>
                  <text:list-item text:style-override="id1-3-2-2-2-2-3-6">
                    <text:number>-</text:number>
                    <text:p text:style-name="al">Schoolwerkweken, -reisjes en –excursies;</text:p>
                  </text:list-item>
                  <text:list-item text:style-override="id1-3-2-2-2-2-3-7">
                    <text:number>-</text:number>
                    <text:p text:style-name="al">Teken- en schilderclubs;</text:p>
                  </text:list-item>
                  <text:list-item text:style-override="id1-3-2-2-2-2-3-8">
                    <text:number>-</text:number>
                    <text:p text:style-name="al">Toneelgroepen;</text:p>
                  </text:list-item>
                  <text:list-item text:style-override="id1-3-2-2-2-2-3-9">
                    <text:number>-</text:number>
                    <text:p text:style-name="al">Vakantieweken van een (sport)vereniging;</text:p>
                  </text:list-item>
                  <text:list-item text:style-override="id1-3-2-2-2-2-3-10">
                    <text:number>-</text:number>
                    <text:p text:style-name="al">Zwemlessen; zwemabonnement; zwembadenkaart.</text:p>
                  </text:list-item>
                  <text:list-item text:style-override="id1-3-2-2-2-2-3-11">
                    <text:number>-</text:number>
                    <text:p text:style-name="al">Computer voor kind in de brugklas.</text:p>
                  </text:list-item>
                </text:list>
              </text:list-item>
              <text:list-item text:style-override="id1-3-2-2-2-3">
                <text:number>2.</text:number>
                <text:p text:style-name="al">Naast de activiteiten genoemd in het eerste lid kan in Maassluis een tegemoetkoming in de kosten van maatschappelijke participatie voor kinderen worden verleend voor:</text:p>
                <text:list text:style-name="id1-3-2-2-2-3-3">
                  <text:list-item text:style-override="id1-3-2-2-2-3-3-1">
                    <text:number>-</text:number>
                    <text:p text:style-name="al">Verjaardagsdoos voor kinderen tot en met 12 jaar;</text:p>
                  </text:list-item>
                </text:list>
              </text:list-item>
              <text:list-item text:style-override="id1-3-2-2-2-4">
                <text:number>3.</text:number>
                <text:p text:style-name="al">Naast de activiteiten genoemd in het eerste lid kan in Vlaardingen een tegemoetkoming in de kosten van maatschappelijke participatie voor kinderen worden verleend voor:</text:p>
                <text:list text:style-name="id1-3-2-2-2-4-3">
                  <text:list-item text:style-override="id1-3-2-2-2-4-3-1">
                    <text:number>-</text:number>
                    <text:p text:style-name="al">Peuterspeelzaal;</text:p>
                  </text:list-item>
                  <text:list-item text:style-override="id1-3-2-2-2-4-3-2">
                    <text:number>-</text:number>
                    <text:p text:style-name="al">Educatief tijdschrift voor jongeren, zoals Bobo, Taptoe, Okki, National Geografic Junior.</text:p>
                  </text:list-item>
                </text:list>
              </text:list-item>
            </text:list>
          </text:section>
          <text:section text:name="artikel_id1-3-2-2-3" text:style-name="artikel">
            <text:p text:style-name="artikel_kop_titel"><text:span text:style-name="artikel_kop_label">Artikel</text:span> <text:span text:style-name="artikel_kop_nr">3</text:span> Hoogte van de tegemoetkoming</text:p>
            <text:list text:style-name="id1-3-2-2-3-2">
              <text:list-item text:style-override="id1-3-2-2-3-2">
                <text:number> 1. </text:number>
                <text:p text:style-name="al">De tegemoetkoming voor de activiteiten, bedoeld in artikel 2 eerste en tweede lid, bedraagt in Maassluis:</text:p>
                <text:list text:style-name="id1-3-2-2-3-2-3">
                  <text:list-item text:style-override="id1-3-2-2-3-2-3-1">
                    <text:number>a.</text:number>
                    <text:p text:style-name="al">per kind van 4 tot en met 17 jaar maximaal € 150 per schooljaar voor sport en cultuur;</text:p>
                  </text:list-item>
                  <text:list-item text:style-override="id1-3-2-2-3-2-3-2">
                    <text:number>b.</text:number>
                    <text:p text:style-name="al">per kind van 4 tot en met 17 jaar maximaal € 106 per schooljaar voor schoolwerkweken;</text:p>
                  </text:list-item>
                  <text:list-item text:style-override="id1-3-2-2-3-2-3-3">
                    <text:number>c.</text:number>
                    <text:p text:style-name="al">per kind van 4 tot en met 11 jaar maximaal € 84 per schooljaar voor schoolkosten basisonderwijs;</text:p>
                  </text:list-item>
                  <text:list-item text:style-override="id1-3-2-2-3-2-3-4">
                    <text:number>d.</text:number>
                    <text:p text:style-name="al">per kind van 12 tot en met 17 jaar maximaal € 100 per schooljaar voor schoolkosten voortgezet onderwijs;</text:p>
                  </text:list-item>
                  <text:list-item text:style-override="id1-3-2-2-3-2-3-5">
                    <text:number>e.</text:number>
                    <text:p text:style-name="al">voor een kind in de brugklas eenmalig maximaal € 500 voor de aanschaf van een computer en eenmalig € 200 voor de kosten van een internetverbinding. Maximaal één computer per huishouden.</text:p>
                  </text:list-item>
                  <text:list-item text:style-override="id1-3-2-2-3-2-3-6">
                    <text:number>f.</text:number>
                    <text:p text:style-name="al">per kind tot 18 jaar wordt zwemdiploma A, B of C vergoedt op basis van de werkelijke kosten minus €100 eigen bijdrage. Bij het behalen van zwemdiploma A, B of C ontvangt de rechthebbende respectievelijk € 50, € 75 of € 100,- terug van de eigen bijdrage. De rechthebbende mag maximaal 2,5 jaar (30 maanden) aaneensluitend gebruiken voor het behalen van het zwemdiploma A, B of C.</text:p>
                  </text:list-item>
                </text:list>
              </text:list-item>
              <text:list-item text:style-override="id1-3-2-2-3-3">
                <text:number> 2. </text:number>
                <text:p text:style-name="al">De tegemoetkoming voor de activiteiten, bedoeld in artikel 2 eerste en derde lid, bedraagt in Vlaardingen:</text:p>
                <text:list text:style-name="id1-3-2-2-3-3-3">
                  <text:list-item text:style-override="id1-3-2-2-3-3-3-1">
                    <text:number>a.</text:number>
                    <text:p text:style-name="al">per kind van 4 tot en met 11 jaar maximaal € 175 per kalenderjaar voor sport, cultuur en schoolkosten.</text:p>
                  </text:list-item>
                  <text:list-item text:style-override="id1-3-2-2-3-3-3-2">
                    <text:number>b.</text:number>
                    <text:p text:style-name="al">per kind van 12 jaar tot en met 17 jaar maximaal € 350 per kalenderjaar voor sport, cultuur en schoolkosten.</text:p>
                  </text:list-item>
                  <text:list-item text:style-override="id1-3-2-2-3-3-3-3">
                    <text:number>c.</text:number>
                    <text:p text:style-name="al">de tegemoetkoming voor het gebruik van de peuterspeelzaal, bedoeld in artikel 2 tweede lid,  is in de gemeente Vlaardingen gelijk aan de ouderbijdrage die de aanvrager verschuldigd is,  maar bedraagt ten hoogste de ouderbijdrage die voor twee dagdelen per week geldt.</text:p>
                  </text:list-item>
                  <text:list-item text:style-override="id1-3-2-2-3-3-3-4">
                    <text:number>d.</text:number>
                    <text:p text:style-name="al">voor een kind in de brugklas eenmalig maximaal € 500 voor de aanschaf van een computer en eenmalig € 120 voor de kosten van een internetverbinding. Maximaal één computer per huishouden.</text:p>
                  </text:list-item>
                </text:list>
              </text:list-item>
              <text:list-item text:style-override="id1-3-2-2-3-4">
                <text:number> 3. </text:number>
                <text:p text:style-name="al">De tegemoetkoming voor de activiteiten, bedoeld in artikel 2 eerste lid, bedraagt in Schiedam:</text:p>
                <text:list text:style-name="id1-3-2-2-3-4-3">
                  <text:list-item text:style-override="id1-3-2-2-3-4-3-1">
                    <text:number>a.</text:number>
                    <text:p text:style-name="al">per kind van 4 jaar of ouder maar jonger dan 12 jaar: maximaal € 230 per schooljaar voor sport en cultuur, en maximaal € 50 voor schoolactiviteiten;</text:p>
                  </text:list-item>
                  <text:list-item text:style-override="id1-3-2-2-3-4-3-2">
                    <text:number>b.</text:number>
                    <text:p text:style-name="al">per kind van 12 jaar of ouder maar jonger dan 18 jaar: maximaal € 230 per schooljaar voor sport en cultuur en maximaal € 100 voor schoolactiviteiten.</text:p>
                  </text:list-item>
                  <text:list-item text:style-override="id1-3-2-2-3-4-3-3">
                    <text:number>c.</text:number>
                    <text:p text:style-name="al">voor een kind in de brugklas eenmalig maximaal € 500 voor de aanschaf van een computer. Maximaal één computer per huishouden.</text:p>
                  </text:list-item>
                </text:list>
              </text:list-item>
            </text:list>
          </text:section>
          <text:section text:name="artikel_id1-3-2-2-4" text:style-name="artikel">
            <text:p text:style-name="artikel_kop_titel"><text:span text:style-name="artikel_kop_label">Artikel</text:span> <text:span text:style-name="artikel_kop_nr">4</text:span> Betaling</text:p>
            <text:list text:style-name="id1-3-2-2-4-2">
              <text:list-item text:style-override="id1-3-2-2-4-2">
                <text:number>1.</text:number>
                <text:p text:style-name="al">Betaling van de tegemoetkoming op een andere bankrekening dan die van de aanvrager is niet mogelijk, met uitzondering van:</text:p>
                <text:list text:style-name="id1-3-2-2-4-2-3">
                  <text:list-item text:style-override="id1-3-2-2-4-2-3-1">
                    <text:number>a.</text:number>
                    <text:p text:style-name="al">de ouderbijdrage voor schoolgaande kinderen en schoolwerkweken;</text:p>
                  </text:list-item>
                  <text:list-item text:style-override="id1-3-2-2-4-2-3-2">
                    <text:number>b.</text:number>
                    <text:p text:style-name="al">lidmaatschap en vakantieweken van een (sport)vereniging;</text:p>
                  </text:list-item>
                  <text:list-item text:style-override="id1-3-2-2-4-2-3-3">
                    <text:number>c.</text:number>
                    <text:p text:style-name="al">lidmaatschap Scouting;</text:p>
                  </text:list-item>
                  <text:list-item text:style-override="id1-3-2-2-4-2-3-4">
                    <text:number>d.</text:number>
                    <text:p text:style-name="al">zwemlessen.</text:p>
                  </text:list-item>
                </text:list>
              </text:list-item>
              <text:list-item text:style-override="id1-3-2-2-4-3">
                <text:number>2.</text:number>
                <text:p text:style-name="al">De tegemoetkoming bedoeld in het eerste lid:</text:p>
                <text:list text:style-name="id1-3-2-2-4-3-3">
                  <text:list-item text:style-override="id1-3-2-2-4-3-3-1">
                    <text:number>-</text:number>
                    <text:p text:style-name="al">onder a, kan direct betaalbaar worden gesteld aan de onderwijsinstelling;</text:p>
                  </text:list-item>
                  <text:list-item text:style-override="id1-3-2-2-4-3-3-2">
                    <text:number>-</text:number>
                    <text:p text:style-name="al">onder b, kan direct betaalbaar worden gesteld aan de (sport) vereniging;</text:p>
                  </text:list-item>
                  <text:list-item text:style-override="id1-3-2-2-4-3-3-3">
                    <text:number>-</text:number>
                    <text:p text:style-name="al">onder c, kan direct betaalbaar worden gesteld aan de scoutingvereniging;</text:p>
                  </text:list-item>
                  <text:list-item text:style-override="id1-3-2-2-4-3-3-4">
                    <text:number>-</text:number>
                    <text:p text:style-name="al">onder d, kan direct betaalbaar worden gesteld aan de zwemverenig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van burgemeester en wethouders van Vlaardingen kan afwijken van het bepaalde in artikel 3 lid 2<text:span text:style-name="sup"/><text:span text:style-name="sup"/>onderdeel d wanneer het aantoonbaar noodzakelijk is om een tegemoetkoming voor meer dan één computer per huishouden te verstre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nadere regels treden in werking op de dag na bekendmaking ervan in het elektronische gemeenteblad.</text:p>
              </text:list-item>
              <text:list-item text:style-override="id1-3-2-2-6-3">
                <text:number> 2. </text:number>
                <text:p text:style-name="al">Deze nadere regels worden aangehaald als: “Nadere regels Maatschappelijke Participatie Kinderen 2016”.</text:p>
                <text:p text:style-name="tussenkopcur"/>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gehouden op 12 juli 2016.  </text:p>
          </text:section>
          <text:section text:name="ondertekening_id1-3-2-3-2">
            <text:p><text:span text:style-name="functie">De secretaris,</text:span></text:p>
            <text:p><text:span text:style-name="ondertekening_naam">
            <text:span text:style-name="voornaam">mw. mr. A.G.   </text:span>
            <text:span text:style-name="achternaam">Knol-van Leeuwen</text:span>
          </text:span></text:p>
            <text:p><text:span text:style-name="functie"> De burgemees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47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7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7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Participatie Kinderen Maassluis, Vlaardingen 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470</meta:user-defined>
    <meta:user-defined meta:name="OVERHEIDop.GmbID/DC.identifier">gmb-2016-11047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op.versieInformatie"/>
  </office:meta>
</office:document-meta>
</file>