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gedeeltelijk vervangen van de bestaande schoeiingen, Herenweg,  sectie: D perceelnummer 02569, Kudelstaart - Zaaknummer Z-2016/04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6</text:span>
          </text:p>
            <text:p text:style-name="common-al">Het gedeeltelijk vervangen van de bestaande schoeiingen.</text:p>
            <text:p text:style-name="tussenkopcur">
            <text:span text:style-name="nadrukvet">Rectificatie</text:span>
          </text:p>
            <text:p text:style-name="common-al">Bij de publicatie van 28 -07-2016 is een foutief  adres en omschrijving vermeld. Zie voor eerdere bekendmaking Gemeenteblad Jaargang 2016<text:a xlink:href="https://zoek.officielebekendmakingen.nl/gmb-2016-103154.html" xlink:type="simple">                     Nr. 103154                     .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46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gedeeltelijk vervangen van de bestaande schoeiingen, Herenweg,  sectie: D perceelnummer 02569, Kudelstaart - Zaaknummer Z-2016/040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469</meta:user-defined>
    <meta:user-defined meta:name="OVERHEIDop.GmbID/DC.identifier">gmb-2016-110469</meta:user-defined>
    <meta:user-defined meta:name="OVERHEID.TaxonomieBeleidsagenda/OVERHEID.category">Ruimte en infrastructuur | Organisatie en beleid</meta:user-defined>
    <meta:user-defined meta:name="OVERHEIDop.referentienummer"> Z-2016/040149</meta:user-defined>
    <meta:user-defined meta:name="DCTERMS.abstract">Het gedeeltelijk vervangen van de bestaande schoei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60 ws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68 471950</meta:user-defined>
    <meta:user-defined meta:name="OVERHEIDop.versieInformatie"/>
  </office:meta>
</office:document-meta>
</file>