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38, Magnolia ong., 6134 R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5 woningen</text:p>
            <text:p text:style-name="common-al">Locatie: Magnolia ong., 6134 RC Sittard </text:p>
            <text:p text:style-name="common-al">Ontvangstdatum: 4 augustus 2016</text:p>
            <text:p text:style-name="common-al">Dossiernummer: Om16.03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46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6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6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38, Magnolia ong., 6134 R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67</meta:user-defined>
    <meta:user-defined meta:name="OVERHEIDop.GmbID/DC.identifier">gmb-2016-110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meta:user-defined>
    <meta:user-defined meta:name="OVERHEIDop.woonplaats">Sittard</meta:user-defined>
    <meta:user-defined meta:name="OVERHEIDop.straatnaam">Magnolia</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806 333787</meta:user-defined>
    <meta:user-defined meta:name="OVERHEIDop.versieInformatie"/>
  </office:meta>
</office:document-meta>
</file>