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nabij A6: aanvraag vergunning Fly-overs  (OV 20160325/2495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5 augustus 2016</text:span> is een aanvraag om een omgevingsvergunning binnengekomen voor deze locatie. Het gaat om het <text:span text:style-name="nadrukvet">aanleggen van Fly-overs + viaduct verbindingsweg + onderdoorgang Verlengde Geert Knolweg t.b.v. knooppunt Jour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046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6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6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nabij A6: aanvraag vergunning Fly-overs  (OV 20160325/24959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66</meta:user-defined>
    <meta:user-defined meta:name="OVERHEIDop.GmbID/DC.identifier">gmb-2016-110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H 58</meta:user-defined>
    <meta:user-defined meta:name="OVERHEIDop.woonplaats">Scharsterbrug</meta:user-defined>
    <meta:user-defined meta:name="OVERHEIDop.straatnaam">Hollandi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829 551151</meta:user-defined>
    <meta:user-defined meta:name="OVERHEIDop.versieInformatie"/>
  </office:meta>
</office:document-meta>
</file>