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00 - Gemeente Stadskanaal – Verleend: tijdelijke gebruiksvergunning voor het in gebruik nemen van een tijdelijk bouwwerk (tent) met meer dan 10 personen jonger dan 12 jaar – Dorpsstraat 9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16 is de volgende omgevingsvergunning verleend: Dorpsstraat 93 in Onstwedde, het in gebruik nemen van tijdelijk bouwwerk met meer dan 10 personen jonger dan 12 jaar.</text:p>
            <text:p text:style-name="common-al"/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p text:style-name="common-al">-              Naam en adres</text:p>
            <text:p text:style-name="common-al">-              Datum</text:p>
            <text:p text:style-name="common-al">-              Een omschrijving van het besluit waartegen het bezwaar is gericht</text:p>
            <text:p text:style-name="common-al">-              De reden van bezwaar.</text:p>
            <text:p text:style-name="common-al"/>
            <text:p text:style-name="common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046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00 - Gemeente Stadskanaal – Verleend: tijdelijke gebruiksvergunning voor het in gebruik nemen van een tijdelijk bouwwerk (tent) met meer dan 10 personen jonger dan 12 jaar – Dorpsstraat 9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64</meta:user-defined>
    <meta:user-defined meta:name="OVERHEIDop.GmbID/DC.identifier">gmb-2016-11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S 93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6081 562967</meta:user-defined>
    <meta:user-defined meta:name="OVERHEIDop.versieInformatie"/>
  </office:meta>
</office:document-meta>
</file>