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Melding klein evement - 10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</text:p>
            <text:p text:style-name="common-al">- Koninklijke Fanfare Sint Willibrord voor het organiseren van een fietstocht in Bernheze op 4 september 2016 van 12.30 tot 17.30 uur. De toestemming is verzonden op 3 augustus 2016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0 augustus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046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6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6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Melding klein evement - 10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62</meta:user-defined>
    <meta:user-defined meta:name="OVERHEIDop.GmbID/DC.identifier">gmb-2016-110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708 416139</meta:user-defined>
    <meta:user-defined meta:name="OVERHEIDop.versieInformatie"/>
  </office:meta>
</office:document-meta>
</file>