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6 rijwoningen en 16 twee onder één kap woningen,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Alkmaar</text:span>: het oprichten van 6 rijwoningen en 16 twee onder één kap woningen  </text:p>
            <text:p text:style-name="common-al">Datum ontvangst: 1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6 rijwoningen en 16 twee onder één kap woningen,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61</meta:user-defined>
    <meta:user-defined meta:name="OVERHEIDop.GmbID/DC.identifier">gmb-2016-11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38 517947</meta:user-defined>
    <meta:user-defined meta:name="OVERHEIDop.versieInformatie"/>
  </office:meta>
</office:document-meta>
</file>