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latteweg 31,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januari 2016 hebben verleend:</text:p>
            <text:p text:style-name="common-al">Driewegen, Platteweg 31, het uitbreiden van de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04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latteweg 31, Drie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46</meta:user-defined>
    <meta:user-defined meta:name="OVERHEIDop.GmbID/DC.identifier">gmb-2016-1104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AA 31</meta:user-defined>
    <meta:user-defined meta:name="OVERHEIDop.woonplaats">Driewegen</meta:user-defined>
    <meta:user-defined meta:name="OVERHEIDop.straatnaam">Platt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422 382942</meta:user-defined>
    <meta:user-defined meta:name="OVERHEIDop.versieInformatie"/>
  </office:meta>
</office:document-meta>
</file>