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6, Markt 22,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voorgevel</text:p>
            <text:p text:style-name="common-al">Locatie: Markt 22, 6131 EK Sittard </text:p>
            <text:p text:style-name="common-al">Ontvangstdatum: 4 augustus 2016</text:p>
            <text:p text:style-name="common-al">Dossiernummer: Om16.03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5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6, Markt 22, 6131 E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59</meta:user-defined>
    <meta:user-defined meta:name="OVERHEIDop.GmbID/DC.identifier">gmb-2016-110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22</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18 334394</meta:user-defined>
    <meta:user-defined meta:name="OVERHEIDop.versieInformatie"/>
  </office:meta>
</office:document-meta>
</file>