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zijkant), Buitenkruier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R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60 Stompetoren</text:span>: het plaatsen van een dakkapel (zijkant) </text:p>
            <text:p text:style-name="common-al">Datum ontvangst: 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5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kant), Buitenkruier 6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57</meta:user-defined>
    <meta:user-defined meta:name="OVERHEIDop.GmbID/DC.identifier">gmb-2016-11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R 62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074 514538</meta:user-defined>
    <meta:user-defined meta:name="OVERHEIDop.versieInformatie"/>
  </office:meta>
</office:document-meta>
</file>