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309 - Gemeente Stadskanaal – Verleend: tijdelijke gebruiksvergunning voor het in gebruik nemen van een tijdelijk bouwwerk (feesttent) met meer dan 50 personen – Eilert Lubbersplein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6 is de volgende omgevingsvergunning verleend: Eilert Lubbersplein in Musselkanaal, het in gebruik nemen van tijdelijk bouwwerk met meer dan 50 personen.</text:p>
            <text:p text:style-name="common-al"/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p text:style-name="common-al">-              Naam en adres</text:p>
            <text:p text:style-name="common-al">-              Datum</text:p>
            <text:p text:style-name="common-al">-              Een omschrijving van het besluit waartegen het bezwaar is gericht</text:p>
            <text:p text:style-name="common-al">-              De reden van bezwaar.</text:p>
            <text:p text:style-name="common-al"/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/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045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09 - Gemeente Stadskanaal – Verleend: tijdelijke gebruiksvergunning voor het in gebruik nemen van een tijdelijk bouwwerk (feesttent) met meer dan 50 personen – Eilert Lubbersplein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56</meta:user-defined>
    <meta:user-defined meta:name="OVERHEIDop.GmbID/DC.identifier">gmb-2016-11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</meta:user-defined>
    <meta:user-defined meta:name="OVERHEIDop.woonplaats">Musselkanaal</meta:user-defined>
    <meta:user-defined meta:name="OVERHEIDop.straatnaam">Eilert Lubber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584 550321</meta:user-defined>
    <meta:user-defined meta:name="OVERHEIDop.versieInformatie"/>
  </office:meta>
</office:document-meta>
</file>