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35, Nusterweg 131A, 6136 K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reclamezuil</text:p>
            <text:p text:style-name="common-al">Locatie: Nusterweg 131A, 6136 KT Sittard </text:p>
            <text:p text:style-name="common-al">Ontvangstdatum: 3 augustus 2016</text:p>
            <text:p text:style-name="common-al">Dossiernummer: Om16.0335</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045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5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45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35, Nusterweg 131A, 6136 K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455</meta:user-defined>
    <meta:user-defined meta:name="OVERHEIDop.GmbID/DC.identifier">gmb-2016-1104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KT 131a</meta:user-defined>
    <meta:user-defined meta:name="OVERHEIDop.woonplaats">Sittard</meta:user-defined>
    <meta:user-defined meta:name="OVERHEIDop.straatnaam">Nus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28 337104</meta:user-defined>
    <meta:user-defined meta:name="OVERHEIDop.versieInformatie"/>
  </office:meta>
</office:document-meta>
</file>