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 (achterzijde), Laan Van Keulen 9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KS9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 Van Keulen 99 Alkmaar</text:span>: het plaatsen van een aanbouw (achterzijde) </text:p>
            <text:p text:style-name="common-al">Datum ontvangst: 2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45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5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5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 (achterzijde), Laan Van Keulen 9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54</meta:user-defined>
    <meta:user-defined meta:name="OVERHEIDop.GmbID/DC.identifier">gmb-2016-110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KS 99</meta:user-defined>
    <meta:user-defined meta:name="OVERHEIDop.woonplaats">Alkmaar</meta:user-defined>
    <meta:user-defined meta:name="OVERHEIDop.straatnaam">Laan van Keule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51 520552</meta:user-defined>
    <meta:user-defined meta:name="OVERHEIDop.versieInformatie"/>
  </office:meta>
</office:document-meta>
</file>