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Evenementenvergunningen - 1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Events Factory voor het organiseren van een Summer Fair/Pasar Malam op 3 september 2016 van 11.00 tot 19.00 uur en Foodies &amp; Goodies op 25 september 2016 van 12.00 tot 19.00 uur op De Misse, 5384 BZ Heesch. De Misse is op 3 en 25 september 2016 van 6.00 tot 21.00 uur afgesloten voor alle verkeer, behalve voor voetgangers. De beschikkingen zijn verzonden op 3 augustus 2016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045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Evenementenvergunningen - 1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53</meta:user-defined>
    <meta:user-defined meta:name="OVERHEIDop.GmbID/DC.identifier">gmb-2016-110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08 416139</meta:user-defined>
    <meta:user-defined meta:name="OVERHEIDop.versieInformatie"/>
  </office:meta>
</office:document-meta>
</file>