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4, Vouersweg 101, 6161A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eren bestaand pand</text:p>
            <text:p text:style-name="common-al">Locatie: Vouersweg 101, 6161AG Geleen </text:p>
            <text:p text:style-name="common-al">Ontvangstdatum: 2 augustus 2016</text:p>
            <text:p text:style-name="common-al">Dossiernummer: Om16.03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45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5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5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4, Vouersweg 101, 6161A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50</meta:user-defined>
    <meta:user-defined meta:name="OVERHEIDop.GmbID/DC.identifier">gmb-2016-110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AG 101</meta:user-defined>
    <meta:user-defined meta:name="OVERHEIDop.woonplaats">Geleen</meta:user-defined>
    <meta:user-defined meta:name="OVERHEIDop.straatnaam">Vouer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870 330236</meta:user-defined>
    <meta:user-defined meta:name="OVERHEIDop.versieInformatie"/>
  </office:meta>
</office:document-meta>
</file>