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schuur, Emanuel De Witte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7EC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manuel De Wittestraat 18 Alkmaar</text:span>: het vervangen van de schuur </text:p>
            <text:p text:style-name="common-al">Datum ontvangst: 1 augustus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044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4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4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schuur, Emanuel De Wittestraat 1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49</meta:user-defined>
    <meta:user-defined meta:name="OVERHEIDop.GmbID/DC.identifier">gmb-2016-110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EC 18</meta:user-defined>
    <meta:user-defined meta:name="OVERHEIDop.woonplaats">Alkmaar</meta:user-defined>
    <meta:user-defined meta:name="OVERHEIDop.straatnaam">Emanuel de Witt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938 517096</meta:user-defined>
    <meta:user-defined meta:name="OVERHEIDop.versieInformatie"/>
  </office:meta>
</office:document-meta>
</file>