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175 Gemeente Stadskanaal – Verleend: omgevingsvergunning voor het verbouwen van een supermarkt – Poststraat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16 is de volgende omgevingsvergunning verleend: Poststraat 12 in Stadskanaal, voor het verbouwen van een supermarkt.</text:p>
            <text:p text:style-name="common-al">
            <text:span text:style-name="nadrukcur"/>
         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/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044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4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4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175 Gemeente Stadskanaal – Verleend: omgevingsvergunning voor het verbouwen van een supermarkt – Poststraat 1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48</meta:user-defined>
    <meta:user-defined meta:name="OVERHEIDop.GmbID/DC.identifier">gmb-2016-110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EP 12</meta:user-defined>
    <meta:user-defined meta:name="OVERHEIDop.woonplaats">Stadskanaal</meta:user-defined>
    <meta:user-defined meta:name="OVERHEIDop.straatnaam">Post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335 557518</meta:user-defined>
    <meta:user-defined meta:name="OVERHEIDop.versieInformatie"/>
  </office:meta>
</office:document-meta>
</file>