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brug nr. 128 en het kappen van een boom, 'T Wuiver 35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9CH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'T Wuiver 35 Oudorp</text:span>: het vervangen van brug nr. 128 en het kappen van een boom </text:p>
            <text:p text:style-name="common-al">Datum ontvangst: 30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044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4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4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brug nr. 128 en het kappen van een boom, 'T Wuiver 35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45</meta:user-defined>
    <meta:user-defined meta:name="OVERHEIDop.GmbID/DC.identifier">gmb-2016-1104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CH 35</meta:user-defined>
    <meta:user-defined meta:name="OVERHEIDop.woonplaats">Oudorp</meta:user-defined>
    <meta:user-defined meta:name="OVERHEIDop.straatnaam">'t Wuiver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870 516444</meta:user-defined>
    <meta:user-defined meta:name="OVERHEIDop.versieInformatie"/>
  </office:meta>
</office:document-meta>
</file>