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3, Urmonderbaan-Bergerweg ong., 6135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glasvezelnetwerk</text:p>
            <text:p text:style-name="common-al">Locatie: Urmonderbaan-Bergerweg ong., 6135 Sittard </text:p>
            <text:p text:style-name="common-al">Ontvangstdatum: 1 augustus 2016</text:p>
            <text:p text:style-name="common-al">Dossiernummer: Om16.03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4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3, Urmonderbaan-Bergerweg ong., 6135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43</meta:user-defined>
    <meta:user-defined meta:name="OVERHEIDop.GmbID/DC.identifier">gmb-2016-110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77</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792 333937</meta:user-defined>
    <meta:user-defined meta:name="OVERHEIDop.versieInformatie"/>
  </office:meta>
</office:document-meta>
</file>