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inkelunit in 2 units, Europaplein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TL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47 Alkmaar</text:span>: het splitsen van een winkelunit in 2 units </text:p>
            <text:p text:style-name="common-al">Datum ontvangst: 2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4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inkelunit in 2 units, Europaplein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41</meta:user-defined>
    <meta:user-defined meta:name="OVERHEIDop.GmbID/DC.identifier">gmb-2016-110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TL 47</meta:user-defined>
    <meta:user-defined meta:name="OVERHEIDop.woonplaats">Alkmaar</meta:user-defined>
    <meta:user-defined meta:name="OVERHEIDop.straatnaam">Europa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03 518912</meta:user-defined>
    <meta:user-defined meta:name="OVERHEIDop.versieInformatie"/>
  </office:meta>
</office:document-meta>
</file>