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weg 18, ’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6 januari 2016 hebben ontvangen:</text:p>
            <text:p text:style-name="common-al">’s-Gravenpolder, Langeweg 18,  het vervangen van het voordeurkozijn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104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4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4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ngeweg 18, ’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044</meta:user-defined>
    <meta:user-defined meta:name="OVERHEIDop.GmbID/DC.identifier">gmb-2016-110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1CG 18</meta:user-defined>
    <meta:user-defined meta:name="OVERHEIDop.woonplaats">'s-Gravenpolder</meta:user-defined>
    <meta:user-defined meta:name="OVERHEIDop.straatnaam">Lange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1931 386651</meta:user-defined>
    <meta:user-defined meta:name="OVERHEIDop.versieInformatie"/>
  </office:meta>
</office:document-meta>
</file>