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2, Plakstraat 28-30, 6131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18 studio's in 3 woonblokken (gewijzigde vergunning OM14.0291)</text:p>
            <text:p text:style-name="common-al">Locatie: Plakstraat 28-30, 6131 HT Sittard </text:p>
            <text:p text:style-name="common-al">Ontvangstdatum: 28 juli 2016</text:p>
            <text:p text:style-name="common-al">Dossiernummer: Om16.03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43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2, Plakstraat 28-30, 6131 H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39</meta:user-defined>
    <meta:user-defined meta:name="OVERHEIDop.GmbID/DC.identifier">gmb-2016-11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S 29</meta:user-defined>
    <meta:user-defined meta:name="OVERHEIDop.woonplaats">Sittard</meta:user-defined>
    <meta:user-defined meta:name="OVERHEIDop.straatnaam">Pla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15 334238</meta:user-defined>
    <meta:user-defined meta:name="OVERHEIDop.versieInformatie"/>
  </office:meta>
</office:document-meta>
</file>