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ndigedijk in Kamperveen - IJSSELDELTA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pompinstallatie (ontvangstdatum 28-7-2016, zaaknummer 9928-2016)</text:p>
            <text:p text:style-name="common-al"/>
            <text:p text:style-name="last-al">De voorbereiding en bekendmaking van de (ontwerp)besluiten worden door de provincie Overijssel gecoördin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43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3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3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wendigedijk in Kamperveen - IJSSELDELTA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35</meta:user-defined>
    <meta:user-defined meta:name="OVERHEIDop.GmbID/DC.identifier">gmb-2016-110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</meta:user-defined>
    <meta:user-defined meta:name="OVERHEIDop.woonplaats">Kamperveen</meta:user-defined>
    <meta:user-defined meta:name="OVERHEIDop.straatnaam">Noordwendige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720 504048</meta:user-defined>
    <meta:user-defined meta:name="OVERHEIDop.versieInformatie"/>
  </office:meta>
</office:document-meta>
</file>