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Ibisstraat 48, 1171 GW, maken van een constructieve doorbraak in de woning, 08-08-2016, 2016-00361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2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Ibisstraat 48, 1171 GW, maken van een constructieve doorbraak in de woning, 08-08-2016, 2016-00361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29</meta:user-defined>
    <meta:user-defined meta:name="OVERHEIDop.GmbID/DC.identifier">gmb-2016-11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W 48</meta:user-defined>
    <meta:user-defined meta:name="OVERHEIDop.woonplaats">Badhoevedorp</meta:user-defined>
    <meta:user-defined meta:name="OVERHEIDop.straatnaam">Ibi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476 483481</meta:user-defined>
    <meta:user-defined meta:name="OVERHEIDop.versieInformatie"/>
  </office:meta>
</office:document-meta>
</file>