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Baarsjesweg 2, 2141 VJ, plaatsen van een dakkapel aan de voorzijde van de woning, 06-08-2016, 2016-00384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Baarsjesweg 2, 2141 VJ, plaatsen van een dakkapel aan de voorzijde van de woning, 06-08-2016, 2016-0038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28</meta:user-defined>
    <meta:user-defined meta:name="OVERHEIDop.GmbID/DC.identifier">gmb-2016-11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VJ 2</meta:user-defined>
    <meta:user-defined meta:name="OVERHEIDop.woonplaats">Vijfhuizen</meta:user-defined>
    <meta:user-defined meta:name="OVERHEIDop.straatnaam">Baarsje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61 485059</meta:user-defined>
    <meta:user-defined meta:name="OVERHEIDop.versieInformatie"/>
  </office:meta>
</office:document-meta>
</file>