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Koolhovenlaan 101, 1119 NC, vervangen van bewegwijzering en 2 welkomstborden, 05-08-2016, 2016-003830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04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Koolhovenlaan 101, 1119 NC, vervangen van bewegwijzering en 2 welkomstborden, 05-08-2016, 2016-00383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27</meta:user-defined>
    <meta:user-defined meta:name="OVERHEIDop.GmbID/DC.identifier">gmb-2016-11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202 477308</meta:user-defined>
    <meta:user-defined meta:name="OVERHEIDop.versieInformatie"/>
  </office:meta>
</office:document-meta>
</file>