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stolpboerderij in 2 woningen, Lange Molenweg 4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2EM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 Molenweg 4 Oterleek</text:span>: het splitsen van een stolpboerderij in 2 woningen </text:p>
            <text:p text:style-name="common-al">Datum ontvangst: 28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42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2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2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stolpboerderij in 2 woningen, Lange Molenweg 4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24</meta:user-defined>
    <meta:user-defined meta:name="OVERHEIDop.GmbID/DC.identifier">gmb-2016-110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2EM 4</meta:user-defined>
    <meta:user-defined meta:name="OVERHEIDop.woonplaats">Oterleek</meta:user-defined>
    <meta:user-defined meta:name="OVERHEIDop.straatnaam">Lange Mol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473 515686</meta:user-defined>
    <meta:user-defined meta:name="OVERHEIDop.versieInformatie"/>
  </office:meta>
</office:document-meta>
</file>