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Heermanszwet 26, 1435 CD, bekleden van de bedrijfsruimte, 05-08-2016, 2016-00382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042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2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2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Heermanszwet 26, 1435 CD, bekleden van de bedrijfsruimte, 05-08-2016, 2016-00382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23</meta:user-defined>
    <meta:user-defined meta:name="OVERHEIDop.GmbID/DC.identifier">gmb-2016-110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D 26</meta:user-defined>
    <meta:user-defined meta:name="OVERHEIDop.woonplaats">Rijsenhout</meta:user-defined>
    <meta:user-defined meta:name="OVERHEIDop.straatnaam">Heermanszwe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806 475629</meta:user-defined>
    <meta:user-defined meta:name="OVERHEIDop.versieInformatie"/>
  </office:meta>
</office:document-meta>
</file>