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Tokyostraat 27, 1175 RB, plaatsen van reclame, 05-08-2016, 2016-00382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42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2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Tokyostraat 27, 1175 RB, plaatsen van reclame, 05-08-2016, 2016-00382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22</meta:user-defined>
    <meta:user-defined meta:name="OVERHEIDop.GmbID/DC.identifier">gmb-2016-11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B 27</meta:user-defined>
    <meta:user-defined meta:name="OVERHEIDop.woonplaats">Lijnden</meta:user-defined>
    <meta:user-defined meta:name="OVERHEIDop.straatnaam">Tokyo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516 484431</meta:user-defined>
    <meta:user-defined meta:name="OVERHEIDop.versieInformatie"/>
  </office:meta>
</office:document-meta>
</file>