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groten van een woning aan de Maasdijk 16 in Aalst. Zaaknummer: 0214671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07-2016<text:span text:style-name="nadrukvet">.</text:span> De aanvraag omgevingsvergunning heeft betrekking op het vergroten van een woning op het adres Maasdijk 16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1042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2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2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groten van een woning aan de Maasdijk 16 in Aalst. Zaaknummer: 0214671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420</meta:user-defined>
    <meta:user-defined meta:name="OVERHEIDop.GmbID/DC.identifier">gmb-2016-110420</meta:user-defined>
    <meta:user-defined meta:name="OVERHEID.TaxonomieBeleidsagenda/OVERHEID.category">Ruimte en infrastructuur | Organisatie en beleid</meta:user-defined>
    <meta:user-defined meta:name="OVERHEIDop.referentienummer">021467107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8LW 16</meta:user-defined>
    <meta:user-defined meta:name="OVERHEIDop.woonplaats">Aalst</meta:user-defined>
    <meta:user-defined meta:name="OVERHEIDop.straatnaam">Maasdijk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8184 420388</meta:user-defined>
    <meta:user-defined meta:name="OVERHEIDop.versieInformatie"/>
  </office:meta>
</office:document-meta>
</file>